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Dm Dm Dm Dm - C C C C ║ Cold Little</text:p>
      <text:p><text:s text:c="8"/>G <text:s/>G <text:s/>G <text:s/>G <text:s/>- Bb Bb Bb Bb ║ <text:s text:c="3"/>Heart</text:p>
      <text:p>(… - … x4) - (…/Wooh) (<text:span text:style-name="Measure_20__23_1">ah</text:span>ah x3) (x2~1~1) ═══════════</text:p>
      <text:p>… - (<text:span text:style-name="Measure_20__23_1">Ah</text:span>ah x3) (x2) - … - (Wooh/…) (<text:span text:style-name="Measure_20__23_1">ah</text:span>ah x3) (x1~3)</text:p>
      <text:p/>
      <text:p>(… - … x4) <text:s text:c="7"/>[Link] Dm Dm C C - G G Bb Bb</text:p>
      <text:p>(Woohhh<text:span text:style-name="Measure_20__23_2">ooh</text:span>h (x2) - Woohh<text:span text:style-name="Measure_20__23_1">ooh</text:span>hh<text:span text:style-name="Measure_20__23_2">h</text:span> - Wooh<text:span text:style-name="Measure_20__23_1">ooh</text:span> wooh<text:span text:style-name="Measure_20__23_2">ooh</text:span> x2)</text:p>
      <text:p>(Wooh/…) (<text:span text:style-name="Measure_20__23_1">wah</text:span>ah x2) (x4) - Wooh <text:span text:style-name="Measure_20__23_1">wah</text:span>ah - Ahhhahh<text:span text:style-name="Measure_20__23_1">aaa</text:span><text:span text:style-name="Measure_20__23_2">h</text:span></text:p>
      <text:p><text:s text:c="6"/>Ahhh<text:span text:style-name="Measure_20__23_1">aaaa</text:span><text:span text:style-name="Measure_20__23_2">h</text:span> - Ahh<text:span text:style-name="Measure_20__23_1">aa</text:span><text:span text:style-name="Measure_20__23_2">h</text:span> - Ahhhhhhh<text:span text:style-name="Measure_20__23_1">aaaa</text:span><text:span text:style-name="Measure_20__23_2">h</text:span> - … - … - …</text:p>
      <text:p><text:s text:c="34"/>╔═════════════════</text:p>
      <text:p><text:s/>[Link] G G F#m7 F#m7 - Em Em A A ║ Michael Kiwanuka</text:p>
      <text:p><text:s text:c="8"/>Bm Bm A <text:s text:c="2"/>A <text:s text:c="2"/>- Em Em A A ╚═════════════════</text:p>
      <text:p>(<text:span text:style-name="Measure_20__23_1">Wooh</text:span><text:span text:style-name="Measure_20__23_2">ooh</text:span>h - <text:span text:style-name="Measure_20__23_1">Oohhhh</text:span><text:span text:style-name="Measure_20__23_2">h</text:span> - Wooh<text:span text:style-name="Measure_20__23_1">hhhh</text:span><text:span text:style-name="Measure_20__23_2">h</text:span> - Wooh<text:span text:style-name="Measure_20__23_1">h</text:span> <text:span text:style-name="Measure_20__23_2">ooh</text:span>h x2)</text:p>
      <text:p/>
      <text:p>[Verse] Bm Bm A <text:s text:c="2"/>A <text:s text:c="2"/>- Em Em A A</text:p>
      <text:p>(Did you eve<text:span text:style-name="Measure_20__23_2">r w</text:span>ant it <text:s/>- Did you want <text:span text:style-name="Measure_20__23_2">it</text:span> bad</text:p>
      <text:p><text:s/>Ohh, <text:span text:style-name="Measure_20__23_1">my</text:span> <text:s text:c="14"/>- It tears me apa<text:span text:style-name="Measure_20__23_1">rt</text:span></text:p>
      <text:p><text:s/>Did you ever fi<text:span text:style-name="Measure_20__23_2">ght i</text:span>t - All of the pai<text:span text:style-name="Measure_20__23_2">n</text:span></text:p>
      <text:p><text:s/>So much <text:span text:style-name="Measure_20__23_1">pride</text:span> <text:s text:c="8"/>- Running through my vei<text:span text:style-name="Measure_20__23_1">ns</text:span>)</text:p>
      <text:p>Ble<text:span text:style-name="Measure_20__23_1">ed</text:span>ing, I'm ble<text:span text:style-name="Measure_20__23_2">ed</text:span>ing - My cold little hea<text:span text:style-name="Measure_20__23_2">rt</text:span></text:p>
      <text:p>Ohh, <text:span text:style-name="Measure_20__23_1">I</text:span> - I can't stand m<text:span text:style-name="Measure_20__23_1">ys</text:span>e<text:span text:style-name="Measure_20__23_2">lf a</text:span>nd I kno<text:span text:style-name="Measure_20__23_1">w</text:span></text:p>
      <text:p><text:s text:c="44"/>[Chorus]</text:p>
      <text:p>In my heart, <text:span text:style-name="Measure_20__23_2">in</text:span> this cold heart <text:s text:c="6"/>G G Bm Bm</text:p>
      <text:p>I can live <text:span text:style-name="Measure_20__23_2">or</text:span> I can di<text:span text:style-name="Measure_20__23_1">e</text:span> <text:s text:c="14"/>G G Em Em</text:p>
      <text:p>I believe <text:span text:style-name="Measure_20__23_2">if</text:span> I just try <text:s text:c="13"/>(Bm Bm A <text:s/>A</text:p>
      <text:p>You believe (<text:span text:style-name="Measure_20__23_2">in</text:span> you and I x4) <text:s text:c="8"/>Em Em A <text:s/>A x1)</text:p>
      <text:p/>
      <text:p>(Did you ever no<text:span text:style-name="Measure_20__23_2">tice</text:span> - I've been a<text:span text:style-name="Measure_20__23_2">shamed</text:span> <text:s text:c="4"/>[Verse]</text:p>
      <text:p><text:s/>All my <text:span text:style-name="Measure_20__23_1">life</text:span> <text:s text:c="8"/>- I've been playing game<text:span text:style-name="Measure_20__23_1">s</text:span></text:p>
      <text:p><text:s/>We can try to hi<text:span text:style-name="Measure_20__23_2">de i</text:span>t - It's all the sa<text:span text:style-name="Measure_20__23_2">me</text:span> <text:s text:c="5"/>(x2)</text:p>
      <text:p><text:s/>I've been <text:span text:style-name="Measure_20__23_1">lo</text:span>sin' you <text:s/>- One day at a ti<text:span text:style-name="Measure_20__23_1">me</text:span>) [Chorus]</text:p>
      <text:p><text:s text:c="46"/>(x0~2)</text:p>
      <text:p>[Outro] Dm Dm C C - G G Bb Bb <text:s text:c="10"/>(x1~8)</text:p>
      <text:p>(Maybe this ti<text:span text:style-name="Measure_20__23_2">me</text:span> - I can (be stro<text:span text:style-name="Measure_20__23_1">ng</text:span>/go fa<text:span text:style-name="Measure_20__23_1">r</text:span>)</text:p>
      <text:p><text:s/>(But since I know wh<text:span text:style-name="Measure_20__23_1">o I</text:span> a<text:span text:style-name="Measure_20__23_2">m</text:span> - I'm probably wro<text:span text:style-name="Measure_20__23_1">ng</text:span>/</text:p>
      <text:p><text:s text:c="2"/>But thinking about whe<text:span text:style-name="Measure_20__23_1">re I</text:span>'ve bee<text:span text:style-name="Measure_20__23_2">n</text:span></text:p>
      <text:p><text:s text:c="2"/>Ain't helping me sta<text:span text:style-name="Measure_20__23_1">rt</text:span>) x2) - (… - …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&amp; Hate</meta:user-defined>
    <meta:user-defined meta:name="Year">2016</meta:user-defined>
  </office:meta>
</office:document-meta>
</file>